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libri,Bold" svg:font-family="Calibri,Bold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784in"/>
      <style:text-properties style:font-name="Arial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widows="0" fo:orphans="0" style:text-autospace="none" fo:text-align="justify">
        <style:tab-stops>
          <style:tab-stop style:type="left" style:position="2.12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7" style:parent-style-name="Standard" style:family="paragraph">
      <style:paragraph-properties fo:widows="0" fo:orphans="0" style:text-autospace="none" fo:text-align="justify">
        <style:tab-stops>
          <style:tab-stop style:type="left" style:position="2.125in"/>
        </style:tab-stops>
      </style:paragraph-properties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" style:parent-style-name="Standard" style:family="paragraph">
      <style:paragraph-properties fo:margin-left="0.016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justify" fo:margin-right="4.1347in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 fo:margin-right="4.134in"/>
      <style:text-properties style:font-name="Arial" style:font-name-complex="Arial" fo:font-style="italic" style:font-style-asian="italic" fo:font-size="10pt" style:font-size-asian="10pt" style:font-size-complex="10pt"/>
    </style:style>
    <style:style style:name="P17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1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Arial"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asian="Calibri,Bold" style:font-name-complex="Calibri,Bold" fo:font-weight="bold" style:font-weight-asian="bold" style:font-weight-complex="bold" fo:color="#000000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5" style:parent-style-name="Akapitzlistą" style:family="paragraph">
      <style:paragraph-properties fo:line-height="0.1388in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28" style:parent-style-name="Domyślnaczcionkaakapitu" style:family="text">
      <style:text-properties style:letter-kerning="false" style:font-size-complex="10pt"/>
    </style:style>
    <style:style style:name="T29" style:parent-style-name="Domyślnaczcionkaakapitu" style:family="text">
      <style:text-properties style:letter-kerning="false" style:font-size-complex="10pt" fo:language="en" fo:country="US"/>
    </style:style>
    <style:style style:name="T30" style:parent-style-name="Domyślnaczcionkaakapitu" style:family="text">
      <style:text-properties style:letter-kerning="false" style:font-size-complex="10pt"/>
    </style:style>
    <style:style style:name="P31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fo:font-weight="bold" style:font-weight-asian="bold" style:letter-kerning="false" style:font-size-complex="10pt" style:language-asian="pl" style:country-asian="PL" style:language-complex="ar" style:country-complex="SA" fo:hyphenate="true"/>
    </style:style>
    <style:style style:name="P32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fo:font-weight="bold" style:font-weight-asian="bold" style:letter-kerning="false" style:font-size-complex="10pt" style:language-asian="pl" style:country-asian="PL" style:language-complex="ar" style:country-complex="SA" fo:hyphenate="true"/>
    </style:style>
    <style:style style:name="P33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fo:font-weight="bold" style:font-weight-asian="bold" style:letter-kerning="false" style:font-size-complex="10pt" style:language-asian="pl" style:country-asian="PL" style:language-complex="ar" style:country-complex="SA" fo:hyphenate="true"/>
    </style:style>
    <style:style style:name="P34" style:parent-style-name="Normalny" style:family="paragraph">
      <style:paragraph-properties fo:widows="2" fo:orphans="2" fo:line-height="150%"/>
      <style:text-properties style:font-name-asian="Times New Roman" style:font-name-complex="Times New Roman" fo:font-weight="bold" style:font-weight-asian="bold" style:letter-kerning="false" style:font-size-complex="10pt" style:language-asian="pl" style:country-asian="PL" style:language-complex="ar" style:country-complex="SA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color="#000000" style:text-scale="107%" fo:font-size="11pt" style:font-size-asian="11pt" style:font-size-complex="11pt" fo:background-color="#FFFFFF" style:language-asian="ar" style:country-asian="SA"/>
    </style:style>
    <style:style style:name="P3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9" style:parent-style-name="Standard" style:family="paragraph">
      <style:paragraph-properties style:text-autospace="none" fo:text-align="justify"/>
      <style:text-properties style:font-name="Arial"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style:text-autospace="none" fo:text-align="justify"/>
    </style:style>
    <style:style style:name="T41" style:parent-style-name="Domyślnaczcionkaakapitu" style:family="text">
      <style:text-properties style:font-name="Arial" style:font-name-asian="Calibri,Bold" style:font-name-complex="Calibri,Bol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Arial"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Arial" style:font-name-asian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Arial" style:font-name-asian="Calibri" style:font-name-complex="Calibri" fo:font-size="11pt" style:font-size-asian="11pt" style:font-size-complex="11pt"/>
    </style:style>
    <style:style style:name="P45" style:parent-style-name="Standard" style:family="paragraph">
      <style:paragraph-properties style:text-autospace="none" fo:text-align="justify"/>
      <style:text-properties style:font-name="Arial" style:font-name-asian="Calibri" style:font-name-complex="Calibri" fo:font-size="11pt" style:font-size-asian="11pt" style:font-size-complex="11pt"/>
    </style:style>
    <style:style style:name="P46" style:parent-style-name="Standard" style:family="paragraph">
      <style:paragraph-properties style:text-autospace="none" fo:text-align="justify"/>
    </style:style>
    <style:style style:name="T47" style:parent-style-name="Domyślnaczcionkaakapitu" style:family="text">
      <style:text-properties style:font-name="Arial" style:font-name-asian="Calibri,Bold" style:font-name-complex="Calibri,Bol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Arial"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Arial" style:font-name-asian="Calibri,Bold" style:font-name-complex="Calibri,Bold" fo:font-size="11pt" style:font-size-asian="11pt" style:font-size-complex="11pt"/>
    </style:style>
    <style:style style:name="T50" style:parent-style-name="Domyślnaczcionkaakapitu" style:family="text">
      <style:text-properties style:font-name="Arial"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Arial" style:font-name-asian="Calibri,Bold" style:font-name-complex="Calibri,Bold" fo:font-size="11pt" style:font-size-asian="11pt" style:font-size-complex="11pt"/>
    </style:style>
    <style:style style:name="T52" style:parent-style-name="Domyślnaczcionkaakapitu" style:family="text">
      <style:text-properties style:font-name="Arial"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Arial" style:font-name-asian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Arial" style:font-name-asian="Calibri" style:font-name-complex="Calibri" fo:color="#000000" fo:font-size="11pt" style:font-size-asian="11pt" style:font-size-complex="11pt"/>
    </style:style>
    <style:style style:name="T55" style:parent-style-name="Domyślnaczcionkaakapitu" style:family="text">
      <style:text-properties style:font-name="Arial" style:font-name-asian="Calibri" style:font-name-complex="Calibri" fo:color="#000000" fo:font-size="11pt" style:font-size-asian="11pt" style:font-size-complex="11pt"/>
    </style:style>
    <style:style style:name="TableColumn57" style:family="table-column">
      <style:table-column-properties style:column-width="0.3645in" style:use-optimal-column-width="false"/>
    </style:style>
    <style:style style:name="TableColumn58" style:family="table-column">
      <style:table-column-properties style:column-width="3.9888in" style:use-optimal-column-width="false"/>
    </style:style>
    <style:style style:name="TableColumn59" style:family="table-column">
      <style:table-column-properties style:column-width="2.1777in" style:use-optimal-column-width="false"/>
    </style:style>
    <style:style style:name="Table56" style:family="table">
      <style:table-properties style:width="6.5312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style:text-autospace="none" fo:text-align="justify"/>
      <style:text-properties style:font-name="Arial" style:font-name-asian="Calibri" style:font-name-complex="Calibri" fo:color="#000000" fo:font-size="11pt" style:font-size-asian="11pt" style:font-size-complex="11pt"/>
    </style:style>
    <style:style style:name="P76" style:parent-style-name="Standard" style:family="paragraph">
      <style:paragraph-properties style:text-autospace="none"/>
    </style:style>
    <style:style style:name="T77" style:parent-style-name="Domyślnaczcionkaakapitu" style:family="text">
      <style:text-properties fo:font-style="italic" style:font-style-asian="italic" style:font-style-complex="italic"/>
    </style:style>
    <style:style style:name="T78" style:parent-style-name="Domyślnaczcionkaakapitu" style:family="text">
      <style:text-properties fo:font-style="italic" style:font-style-asian="italic" style:font-style-complex="italic"/>
    </style:style>
    <style:style style:name="T79" style:parent-style-name="Domyślnaczcionkaakapitu" style:family="text">
      <style:text-properties fo:font-style="italic" style:font-style-asian="italic" style:font-style-complex="italic"/>
    </style:style>
    <style:style style:name="T80" style:parent-style-name="Domyślnaczcionkaakapitu" style:family="text">
      <style:text-properties fo:font-style="italic" style:font-style-asian="italic" style:font-style-complex="italic"/>
    </style:style>
    <style:style style:name="T81" style:parent-style-name="Domyślnaczcionkaakapitu" style:family="text">
      <style:text-properties fo:font-style="italic" style:font-style-asian="italic" style:font-style-complex="italic"/>
    </style:style>
    <style:style style:name="T82" style:parent-style-name="Domyślnaczcionkaakapitu" style:family="text">
      <style:text-properties fo:font-style="italic" style:font-style-asian="italic" style:font-style-complex="italic"/>
    </style:style>
    <style:style style:name="T83" style:parent-style-name="Domyślnaczcionkaakapitu" style:family="text">
      <style:text-properties fo:font-style="italic" style:font-style-asian="italic" style:font-style-complex="italic"/>
    </style:style>
    <style:style style:name="T8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8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8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8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8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8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style:font-name="Arial" fo:font-size="11pt" style:font-size-asian="11pt" style:font-size-complex="11pt"/>
    </style:style>
    <style:style style:name="T9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="Arial"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="Arial"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name="Arial" style:font-name-asian="Calibri,Bold" style:font-name-complex="Calibri,Bold" fo:font-size="11pt" style:font-size-asian="11pt" style:font-size-complex="11pt"/>
    </style:style>
    <style:style style:name="T99" style:parent-style-name="Domyślnaczcionkaakapitu" style:family="text">
      <style:text-properties style:font-name="Arial" fo:font-size="11pt" style:font-size-asian="11pt" style:font-size-complex="11pt"/>
    </style:style>
    <style:style style:name="T100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Arial" style:font-name-asian="Calibri" style:font-name-complex="Calibri" fo:color="#333333" fo:font-size="11pt" style:font-size-asian="11pt" style:font-size-complex="11pt"/>
    </style:style>
    <style:style style:name="T103" style:parent-style-name="Domyślnaczcionkaakapitu" style:family="text">
      <style:text-properties style:font-name="Arial" style:font-name-asian="Calibri" style:font-name-complex="Calibri" fo:color="#333333" fo:font-size="11pt" style:font-size-asian="11pt" style:font-size-complex="11pt"/>
    </style:style>
  </office:automatic-styles>
  <office:body>
    <office:text text:use-soft-page-breaks="true">
      <text:p text:style-name="P1"><text:s text:c="118"/>Dodatek nr 6 do SIWZ</text:p>
      <text:p text:style-name="Standard"><text:span text:style-name="T3">Zamawiający:</text:span><text:span text:style-name="T4"><text:s text:c="78"/></text:span><text:span text:style-name="T5"><text:s/></text:span></text:p>
      <text:p text:style-name="P6">Gmina Żytno</text:p>
      <text:p text:style-name="P7"><text:span text:style-name="T8">ul. Krótka 4, 97-532</text:span><text:span text:style-name="T9"><text:s/></text:span><text:span text:style-name="T10">Żytno</text:span><text:span text:style-name="T11"><text:s text:c="9"/></text:span><text:span text:style-name="T12"><text:s text:c="72"/></text:span></text:p>
      <text:p text:style-name="P13"><text:s/>(pełna nazwa, adres)</text:p>
      <text:p text:style-name="P14">Wykonawca:</text:p>
      <text:p text:style-name="P15">………………………………..........................................................................................................................</text:p>
      <text:p text:style-name="P16">(pełna nazwa/firma, adres, w zależności od podmiotu: NIP, KRS/CEiDG)</text:p>
      <text:h text:style-name="P17" text:outline-level="1">Oświadczenie</text:h>
      <text:p text:style-name="P18"><text:span text:style-name="T19">o przynależności lub braku przynależnoś</text:span><text:span text:style-name="T20">ci <text:s/>do tej samej grupy kapitałowej, <text:s text:c="35"/>o której mowa w<text:s/></text:span><text:span text:style-name="T21">art. 24 ust. 1 pkt 23 us</text:span><text:span text:style-name="T22">tawy Prawo zamówień publicznych.</text:span></text:p>
      <text:p text:style-name="P23"><text:s text:c="9"/></text:p>
      <text:p text:style-name="P24">Przystępując do postępowania o udzielenie zamówienia publicznego prowadzonego pod nazwą:</text:p>
      <text:p text:style-name="P25"><text:span text:style-name="T26"><text:s text:c="15"/></text:span><text:bookmark-start text:name="_Hlk504461600"/><text:span text:style-name="T27">„</text:span><text:bookmark-start text:name="_Hlk2330917"/><text:bookmark-end text:name="_Hlk504461600"/><text:span text:style-name="T28">„</text:span><text:span text:style-name="T29">Remont i przebudowa dróg<text:s/></text:span><text:span text:style-name="T30">na terenie Gminy Żytno”<text:s/></text:span></text:p>
      <text:p text:style-name="P31">- Część I zamówienia:<text:s/><text:bookmark-start text:name="_Hlk41306282"/>„Remont drogi gminnej 11260E Łazów – Silniczka, gm. <text:s/></text:p>
      <text:p text:style-name="P32"><text:s text:c="3"/>Żytno’’<text:bookmark-end text:name="_Hlk41306282"/></text:p>
      <text:p text:style-name="P33">- Część II zamówienia „Przebudowa drogi transportu rolnego w miejscowości <text:s/></text:p>
      <text:p text:style-name="P34"><text:s text:c="14"/>Sady<text:s/>–<text:s/>Pągów”</text:p>
      <text:p text:style-name="P35"><text:bookmark-end text:name="_Hlk2330917"/>części: <text:s text:c="2"/><text:span text:style-name="T36">część nr …........................"</text:span></text:p>
      <text:p text:style-name="P37">ja niżej podpisany, reprezentując Wykonawcę, którego nazwa jest wpisana powyżej, jako upoważniony na piśmie lub wpisany w odpowiednich dokumentach rejestrowych,<text:s/>w imieniu reprezentowanego przeze mnie Wykonawcy:</text:p>
      <text:p text:style-name="P38"/>
      <text:p text:style-name="P39">Oświadczam, że:</text:p>
      <text:p text:style-name="P40"><text:span text:style-name="T41">* nie należę</text:span><text:span text:style-name="T42"><text:s/>do tej samej grupy kapitałowej, o której mowa w art. 24 ust. 1 pkt 23 ustawy Prawo zamówień publicznych<text:s/></text:span><text:span text:style-name="T43">(w rozumieniu ustawy z dnia 16 lutego 2007r. o ochronie konkurencji i ko</text:span><text:span text:style-name="T44">nsumentów (t.j. Dz. U. z 2015 r. poz. 184 z zm.).</text:span></text:p>
      <text:p text:style-name="P45"/>
      <text:p text:style-name="P46"><text:span text:style-name="T47">* należę</text:span><text:span text:style-name="T48"><text:s/>do tej samej grupy kapitałowej, o której mowa w</text:span><text:span text:style-name="T49"><text:s/>art.<text:s/></text:span><text:span text:style-name="T50">24 ust. 1 pkt 23</text:span><text:span text:style-name="T51"><text:s/></text:span><text:span text:style-name="T52">ustawy Prawo zamówień publicznych<text:s/></text:span><text:span text:style-name="T53">(w rozumieniu ustawy z dnia 16 lutego 2007r. o ochronie ko</text:span><text:span text:style-name="T54">nkurencji i konsumentów (t.j.<text:s/></text:span><text:span text:style-name="T55">Dz. U. z 2015 r. poz. 184 z zm.), tj. z następującym Wykonawcą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TableContents"><text:span text:style-name="T62">Lp.</text:span></text:p>
          </table:table-cell>
          <table:table-cell table:style-name="TableCell63">
            <text:p text:style-name="P64">NAZWA</text:p>
          </table:table-cell>
          <table:table-cell table:style-name="TableCell65">
            <text:p text:style-name="P66">ADRES</text:p>
          </table:table-cell>
        </table:table-row>
        <table:table-row table:style-name="TableRow67"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</table:table-row>
        <table:table-row table:style-name="TableRow71"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</table:table-row>
      </table:table>
      <text:p text:style-name="P75"/>
      <text:p text:style-name="P76"/>
      <text:p text:style-name="Standard"><text:s text:c="3"/><text:span text:style-name="T77"><text:s/>...........................................</text:span><text:span text:style-name="T78"><text:tab/></text:span><text:span text:style-name="T79"><text:tab/></text:span><text:span text:style-name="T80"><text:tab/><text:s text:c="11"/></text:span><text:span text:style-name="T81"><text:tab/></text:span><text:span text:style-name="T82"><text:tab/>................................................</text:span></text:p>
      <text:p text:style-name="Standard"><text:span text:style-name="T83"><text:s text:c="7"/></text:span><text:span text:style-name="T84"><text:s/>(miejscowość i data)</text:span><text:span text:style-name="T85"><text:tab/></text:span><text:span text:style-name="T86"><text:tab/></text:span><text:span text:style-name="T87"><text:tab/></text:span><text:span text:style-name="T88"><text:tab/><text:s/></text:span><text:span text:style-name="T89"><text:tab/></text:span><text:span text:style-name="T90"><text:s text:c="18"/>(podpis )</text:span></text:p>
      <text:p text:style-name="P91"/>
      <text:p text:style-name="P92"><text:span text:style-name="T93">UWAGA: <text:s/></text:span><text:span text:style-name="T94">Niniejszy formularz Wykonawca ubiegający się o udzielenie zamówienia przekazuje Zamawiającemu</text:span><text:span text:style-name="T95"><text:s/>w terminie 3 dni od zamieszczenia na stronie internetowej informacji, o której mowa <text:s/>w art. 86 ust. 5 ustawy<text:s/></text:span><text:span text:style-name="T96">Prawo<text:s/></text:span><text:span text:style-name="T97">zamówień publicznych.</text:span><text:span text:style-name="T98"><text:s/>W przypadku Wykonawców wspólnie ubiegających <text:s/>się <text:s/>o udzielenie zamówienia <text:s/>składa ją każdy z członków Konsorcjum <text:s/>lub wspólników spółki cywilnej.<text:s/></text:span><text:span text:style-name="T99"><text:s/></text:span><text:span text:style-name="T100"><text:s text:c="2"/></text:span></text:p>
      <text:p text:style-name="P101"><text:span text:style-name="T102">W przypadku przynależności do tej samej grupy kapitałowej Wykonawca może złożyć wra</text:span><text:span text:style-name="T103">z z oświadczeniem dokumenty bądź informacje potwierdzające, że powiązania z innym wykonawcą nie prowadzą do zakłócenia konkurencji w postępowani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libri,Bold" svg:font-family="Calibri,Bold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 fo:margin-left="4.425in">
        <style:tab-stops/>
      </style:paragraph-properties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833in" fo:text-indent="-0.2833in">
        <style:tab-stops>
          <style:tab-stop style:type="left" style:position="2.8333in"/>
          <style:tab-stop style:type="right" style:position="2.925in"/>
        </style:tab-stops>
      </style:paragraph-properties>
      <style:text-properties style:font-name-complex="Arial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833in" fo:text-indent="-0.2833in">
        <style:tab-stops>
          <style:tab-stop style:type="left" style:position="2.8333in"/>
          <style:tab-stop style:type="right" style:position="2.925in"/>
        </style:tab-stops>
      </style:paragraph-properties>
      <style:text-properties style:font-name-complex="Arial" fo:font-style="italic" style:font-style-asian="italic" style:font-style-complex="italic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widows="0" fo:orphans="0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asian="pl" style:country-asian="PL" style:language-complex="ar" style:country-complex="S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0.059in"/>
      </style:footer-style>
    </style:page-layout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* niepotrzebne skreślić</text:p>
        <text:p text:style-name="Stopka"><text:tab/>Strona<text:s/><text:page-number text:fixed="false">1</text:page-number><text:s/>z<text:s/>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2</dc:title>
    <meta:initial-creator>jacek</meta:initial-creator>
    <dc:creator>Gmina Żytno</dc:creator>
    <meta:creation-date>2006-06-13T11:29:00Z</meta:creation-date>
    <dc:date>2020-05-25T13:06:00Z</dc:date>
    <meta:print-date>2013-04-09T11:46:00Z</meta:print-date>
    <meta:template xlink:href="Normal" xlink:type="simple"/>
    <meta:editing-cycles>137</meta:editing-cycles>
    <meta:editing-duration>PT20776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1" meta:character-count="2737" meta:row-count="19" meta:non-whitespace-character-count="2351"/>
  </office:meta>
</office:document-meta>
</file>